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9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85</text:p>
          </table:table-cell>
          <table:covered-table-cell/>
          <table:table-cell office:value-type="float" office:value="22107.200000000001" table:style-name="ce20">
            <text:p>22107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86</text:p>
          </table:table-cell>
          <table:covered-table-cell/>
          <table:table-cell office:value-type="float" office:value="60929.52" table:style-name="ce20">
            <text:p>60929,5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4700007:360</text:p>
          </table:table-cell>
          <table:covered-table-cell/>
          <table:table-cell office:value-type="float" office:value="11696.36" table:style-name="ce20">
            <text:p>11696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61</text:p>
          </table:table-cell>
          <table:covered-table-cell/>
          <table:table-cell office:value-type="float" office:value="67978" table:style-name="ce20">
            <text:p>6797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62</text:p>
          </table:table-cell>
          <table:covered-table-cell/>
          <table:table-cell office:value-type="float" office:value="85304.1" table:style-name="ce20">
            <text:p>85304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5800003:327</text:p>
          </table:table-cell>
          <table:covered-table-cell/>
          <table:table-cell office:value-type="float" office:value="36540.44" table:style-name="ce20">
            <text:p>36540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100005:470</text:p>
          </table:table-cell>
          <table:covered-table-cell/>
          <table:table-cell office:value-type="float" office:value="4770.74" table:style-name="ce20">
            <text:p>477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1800001:532</text:p>
          </table:table-cell>
          <table:covered-table-cell/>
          <table:table-cell office:value-type="float" office:value="11009.25" table:style-name="ce20">
            <text:p>11009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1800003:285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1800004:485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2200002:262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000000:14693</text:p>
          </table:table-cell>
          <table:covered-table-cell/>
          <table:table-cell office:value-type="float" office:value="659978.52" table:style-name="ce20">
            <text:p>659978,5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3200001:281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4463</text:p>
          </table:table-cell>
          <table:covered-table-cell/>
          <table:table-cell office:value-type="float" office:value="55130.400000000001" table:style-name="ce20">
            <text:p>5513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6089:1419</text:p>
          </table:table-cell>
          <table:covered-table-cell/>
          <table:table-cell office:value-type="float" office:value="52087.75" table:style-name="ce20">
            <text:p>52087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8001:8650</text:p>
          </table:table-cell>
          <table:covered-table-cell/>
          <table:table-cell office:value-type="float" office:value="396342" table:style-name="ce20">
            <text:p>39634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45001:14131</text:p>
          </table:table-cell>
          <table:covered-table-cell/>
          <table:table-cell office:value-type="float" office:value="206847.09" table:style-name="ce20">
            <text:p>206847,0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545001:14132</text:p>
          </table:table-cell>
          <table:covered-table-cell/>
          <table:table-cell office:value-type="float" office:value="471323.22" table:style-name="ce22">
            <text:p>471323,2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7:0000000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CF8279D82E02096199DF759A6CD8615068DE504DB3B6B032C9707BCE6BAD689A160A17075A12A576270549F9853677B16DAF84175BB4237FFD0F2CB8F978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4T09:37:23Z</meta:creation-date>
    <dc:date>2024-10-24T09:37:33Z</dc:date>
  </office:meta>
</office:document-meta>
</file>